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18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9" table:number-rows-spanned="1" table:style-name="ce23">
            <text:p>EXTRATOS DE CONTRATOS E TERMOS ADITIVOS FIRMADOS</text:p>
            <text:p>PERÍODO: FEVEREIR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CLASSIFICAÇÃO</text:p>
          </table:table-cell>
          <table:table-cell office:value-type="string" table:style-name="ce8">
            <text:p>IDENTIFICAÇÃ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CONTRATADO / CONVENIADO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DATA DA ASSINATURA</text:p>
          </table:table-cell>
          <table:table-cell office:value-type="string" table:style-name="ce9">
            <text:p>VIGÊNCIA</text:p>
          </table:table-cell>
          <table:table-cell office:value-type="string" table:style-name="ce10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55/2018</text:p>
          </table:table-cell>
          <table:table-cell office:value-type="string" table:style-name="ce11">
            <text:p>PROGRAMA DE QUALIFICAÇÃO TÉCNICA</text:p>
          </table:table-cell>
          <table:table-cell office:value-type="string" table:style-name="ce12">
            <text:p>Tiago Luz Boeira – ME - Aplique Investimentos Personalizados</text:p>
          </table:table-cell>
          <table:table-cell office:value-type="string" table:style-name="ce13">
            <text:p>11.048.639/0001-63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2T00:00:00" table:style-name="ce18">
            <text:p>02/05/2018</text:p>
          </table:table-cell>
          <table:table-cell office:value-type="string" table:style-name="ce19">
            <text:p>10/05/2018 - 20/11/2018</text:p>
          </table:table-cell>
          <table:table-cell office:value-type="currency" office:value="21875.200000000001" table:style-name="ce20">
            <text:p>R$ 21.875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56/2018</text:p>
          </table:table-cell>
          <table:table-cell office:value-type="string" table:style-name="ce14">
            <text:p>PROGRAMA DE QUALIFICAÇÃO TÉCNICA</text:p>
          </table:table-cell>
          <table:table-cell office:value-type="string" table:style-name="ce12">
            <text:p>Tiago Luz Boeira – ME - Aplique Investimentos Personalizados</text:p>
          </table:table-cell>
          <table:table-cell office:value-type="string" table:style-name="ce16">
            <text:p>11.048.639/0001-63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2T00:00:00" table:style-name="ce18">
            <text:p>02/05/2018</text:p>
          </table:table-cell>
          <table:table-cell office:value-type="string" table:style-name="ce19">
            <text:p>17/05/2018 - 05/11/2018</text:p>
          </table:table-cell>
          <table:table-cell office:value-type="currency" office:value="21875.200000000001" table:style-name="ce20">
            <text:p>R$ 21.875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57/2018</text:p>
          </table:table-cell>
          <table:table-cell office:value-type="string" table:style-name="ce11">
            <text:p>PROGRAMA DE SEGURANÇA E SAÚDE NO TRABALHO</text:p>
          </table:table-cell>
          <table:table-cell office:value-type="string" table:style-name="ce12">
            <text:p>SENAI</text:p>
          </table:table-cell>
          <table:table-cell office:value-type="string" table:style-name="ce13">
            <text:p>03.776.284/0001-09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2T00:00:00" table:style-name="ce18">
            <text:p>02/05/2018</text:p>
          </table:table-cell>
          <table:table-cell office:value-type="string" table:style-name="ce19">
            <text:p>14/05/2018 - 05/12/2018</text:p>
          </table:table-cell>
          <table:table-cell office:value-type="currency" office:value="7680" table:style-name="ce20">
            <text:p>R$ 7.68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58/2018</text:p>
          </table:table-cell>
          <table:table-cell office:value-type="string" table:style-name="ce15">
            <text:p>PROGRAMA DE EDUCAÇÃO CONTINUADA PARA CONTADORES</text:p>
          </table:table-cell>
          <table:table-cell office:value-type="string" table:style-name="ce12">
            <text:p>LTA Treinamentos Ltda. - ME</text:p>
          </table:table-cell>
          <table:table-cell office:value-type="string" table:style-name="ce13">
            <text:p>19.615.770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19">
            <text:p>20/06/2018 - 10/08/2018</text:p>
          </table:table-cell>
          <table:table-cell office:value-type="currency" office:value="13000" table:style-name="ce20">
            <text:p>R$ 13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59/2018</text:p>
          </table:table-cell>
          <table:table-cell office:value-type="string" table:style-name="ce11">
            <text:p>PROGRAMA DE DESENVOLVIMENTO DE LÍDERES COOPERADOS</text:p>
          </table:table-cell>
          <table:table-cell office:value-type="string" table:style-name="ce12">
            <text:p>MP TREINAMENTOS LTDA - ME</text:p>
          </table:table-cell>
          <table:table-cell office:value-type="string" table:style-name="ce13">
            <text:p>28.396.486/0001-48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19">
            <text:p>07/05/2018 - 05/07/2018</text:p>
          </table:table-cell>
          <table:table-cell office:value-type="currency" office:value="7680" table:style-name="ce20">
            <text:p>R$ 7.68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0/2018</text:p>
          </table:table-cell>
          <table:table-cell office:value-type="string" table:style-name="ce11">
            <text:p>PROGRAMA DE QUALIFICAÇÃO TÉCNICA</text:p>
          </table:table-cell>
          <table:table-cell office:value-type="string" table:style-name="ce12">
            <text:p>Tiago Luz Boeira – ME - Aplique Investimentos Personalizados</text:p>
          </table:table-cell>
          <table:table-cell office:value-type="string" table:style-name="ce13">
            <text:p>11.048.639/0001-63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19">
            <text:p>14/05/2018 - 01/11/2018</text:p>
          </table:table-cell>
          <table:table-cell office:value-type="currency" office:value="21875.200000000001" table:style-name="ce20">
            <text:p>R$ 21.875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1/2018</text:p>
          </table:table-cell>
          <table:table-cell office:value-type="string" table:style-name="ce11">
            <text:p>PROGRAMA DE QUALIFICAÇÃO TÉCNICA</text:p>
          </table:table-cell>
          <table:table-cell office:value-type="string" table:style-name="ce12">
            <text:p>Tiago Luz Boeira – ME - Aplique Investimentos Personalizados</text:p>
          </table:table-cell>
          <table:table-cell office:value-type="string" table:style-name="ce13">
            <text:p>11.048.639/0001-63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19">
            <text:p>21/05/2018 - 25/10/2018</text:p>
          </table:table-cell>
          <table:table-cell office:value-type="currency" office:value="21875.200000000001" table:style-name="ce20">
            <text:p>R$ 21.875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2/2018</text:p>
          </table:table-cell>
          <table:table-cell office:value-type="string" table:style-name="ce15">
            <text:p>TREINAMENTO VIVENCIAL COCAMAR</text:p>
          </table:table-cell>
          <table:table-cell office:value-type="string" table:style-name="ce12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12/05/2018 - 15/06/2018</text:p>
          </table:table-cell>
          <table:table-cell office:value-type="currency" office:value="19599" table:style-name="ce20">
            <text:p>R$ 19.599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3/2018</text:p>
          </table:table-cell>
          <table:table-cell office:value-type="string" table:style-name="ce11">
            <text:p>PROGRAMA DE DESENVOLVIMENTO DE HABILIDADES TÉCNICAS</text:p>
          </table:table-cell>
          <table:table-cell office:value-type="string" table:style-name="ce12">
            <text:p>METZNER E CIA. LTDA. - ME</text:p>
          </table:table-cell>
          <table:table-cell office:value-type="string" table:style-name="ce13">
            <text:p>00.432.172/0001-34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07/06/2018 - 13/08/2018</text:p>
          </table:table-cell>
          <table:table-cell office:value-type="currency" office:value="4896" table:style-name="ce20">
            <text:p>R$ 4.89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4/2018</text:p>
          </table:table-cell>
          <table:table-cell office:value-type="string" table:style-name="ce15">
            <text:p>PROGRAMA DA MULHER COOPERATIVISTA</text:p>
          </table:table-cell>
          <table:table-cell office:value-type="string" table:style-name="ce12">
            <text:p>INSTITUTO SUPERIOR DE ADMINISTRAÇÃO E ECONOMIA DO MERCOSUL</text:p>
          </table:table-cell>
          <table:table-cell office:value-type="string" table:style-name="ce16">
            <text:p>00.929.003/0001-04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18/05/2018 - 10/11/2018</text:p>
          </table:table-cell>
          <table:table-cell office:value-type="currency" office:value="24392" table:style-name="ce20">
            <text:p>R$ 24.39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5/2018</text:p>
          </table:table-cell>
          <table:table-cell office:value-type="string" table:style-name="ce15">
            <text:p>PROGRAMA DE DESENVOLVIMENTO DE GERENCIAL</text:p>
          </table:table-cell>
          <table:table-cell office:value-type="string" table:style-name="ce12">
            <text:p>TREND CONSULTORIA E TREINAMENTO LTDA ME</text:p>
          </table:table-cell>
          <table:table-cell office:value-type="string" table:style-name="ce16">
            <text:p>09.465.223/0001-0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16/05/2018 - 05/07/2018</text:p>
          </table:table-cell>
          <table:table-cell office:value-type="currency" office:value="16448" table:style-name="ce20">
            <text:p>R$ 16.4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6/2018</text:p>
          </table:table-cell>
          <table:table-cell office:value-type="string" table:style-name="ce11">
            <text:p>PROGRAMA DE DESENVOLVIMENTO DE GESTORES</text:p>
          </table:table-cell>
          <table:table-cell office:value-type="string" table:style-name="ce12">
            <text:p>PROFISSIONAIS ASSOCIADOS - EDUCAÇÃO CORPORATIVA LTDA. - EPP</text:p>
          </table:table-cell>
          <table:table-cell office:value-type="string" table:style-name="ce13">
            <text:p>01.782.006/0001-20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28/05/2018 - 05/12/2018</text:p>
          </table:table-cell>
          <table:table-cell office:value-type="currency" office:value="11592" table:style-name="ce20">
            <text:p>R$ 11.59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7/2018</text:p>
          </table:table-cell>
          <table:table-cell office:value-type="string" table:style-name="ce11">
            <text:p>PROGRAMA DE DESENVOLVIMENTO DE LIDERANÇA</text:p>
          </table:table-cell>
          <table:table-cell office:value-type="string" table:style-name="ce12">
            <text:p>LUÍS ALBERTO ARAMAYO CRUZ E CIA. LTDA. - ME</text:p>
          </table:table-cell>
          <table:table-cell office:value-type="string" table:style-name="ce13">
            <text:p>85.502.219/0001-41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24/05/2018 - 31/10/2018</text:p>
          </table:table-cell>
          <table:table-cell office:value-type="currency" office:value="19944" table:style-name="ce20">
            <text:p>R$ 19.9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8/2018</text:p>
          </table:table-cell>
          <table:table-cell office:value-type="string" table:style-name="ce11">
            <text:p>PROGRAMA DE CAPACITAÇÃO NA ÁREA DE SAÚDE</text:p>
          </table:table-cell>
          <table:table-cell office:value-type="string" table:style-name="ce12">
            <text:p>FUNDAÇÃO UNIMED</text:p>
          </table:table-cell>
          <table:table-cell office:value-type="string" table:style-name="ce13">
            <text:p>00.636.771/0001-70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19/05/2018 - 30/04/2019</text:p>
          </table:table-cell>
          <table:table-cell office:value-type="currency" office:value="36311.800000000003" table:style-name="ce20">
            <text:p>R$ 36.311,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69/2018</text:p>
          </table:table-cell>
          <table:table-cell office:value-type="string" table:style-name="ce11">
            <text:p>PROGRAMA JOVEM APRENDIZ COOPERATIVO INDUSTRIAL</text:p>
          </table:table-cell>
          <table:table-cell office:value-type="string" table:style-name="ce12">
            <text:p>ÚNICA – UNIÃO DE ENSINO SUPERIOR DE CAFELÂNDIA S/S LTDA</text:p>
          </table:table-cell>
          <table:table-cell office:value-type="string" table:style-name="ce13">
            <text:p>04.058.620/0001-32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24/05/2018 - 30/05/2019</text:p>
          </table:table-cell>
          <table:table-cell office:value-type="currency" office:value="56000" table:style-name="ce20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70/2018</text:p>
          </table:table-cell>
          <table:table-cell office:value-type="string" table:style-name="ce15">
            <text:p>PROGRAMA JOVEM APRENDIZ COOPERATIVO ADMINISTRATIVO</text:p>
          </table:table-cell>
          <table:table-cell office:value-type="string" table:style-name="ce12">
            <text:p>ÚNICA – UNIÃO DE ENSINO SUPERIOR DE CAFELÂNDIA S/S LTDA</text:p>
          </table:table-cell>
          <table:table-cell office:value-type="string" table:style-name="ce16">
            <text:p>04.058.620/0001-32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08/05/2018 - 16/02/2020</text:p>
          </table:table-cell>
          <table:table-cell office:value-type="currency" office:value="70000" table:style-name="ce20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71/2018</text:p>
          </table:table-cell>
          <table:table-cell office:value-type="string" table:style-name="ce15">
            <text:p>PROGRAMA JOVEM APRENDIZ COOPERATIVO ADMINISTRATIVO</text:p>
          </table:table-cell>
          <table:table-cell office:value-type="string" table:style-name="ce12">
            <text:p>ÚNICA – UNIÃO DE ENSINO SUPERIOR DE CAFELÂNDIA S/S LTDA</text:p>
          </table:table-cell>
          <table:table-cell office:value-type="string" table:style-name="ce16">
            <text:p>04.058.620/0001-32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19/05/2018 - 17/02/2020</text:p>
          </table:table-cell>
          <table:table-cell office:value-type="currency" office:value="70000" table:style-name="ce20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72/2018</text:p>
          </table:table-cell>
          <table:table-cell office:value-type="string" table:style-name="ce15">
            <text:p>PROGRAMA JOVEM APRENDIZ COOPERATIVO ADMINISTRATIVO</text:p>
          </table:table-cell>
          <table:table-cell office:value-type="string" table:style-name="ce12">
            <text:p>ÚNICA – UNIÃO DE ENSINO SUPERIOR DE CAFELÂNDIA S/S LTDA</text:p>
          </table:table-cell>
          <table:table-cell office:value-type="string" table:style-name="ce16">
            <text:p>04.058.620/0001-32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26/05/2018 - 02/03/2020</text:p>
          </table:table-cell>
          <table:table-cell office:value-type="currency" office:value="70000" table:style-name="ce20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73/2018</text:p>
          </table:table-cell>
          <table:table-cell office:value-type="string" table:style-name="ce15">
            <text:p>PROGRAMA JOVEM APRENDIZ COOPERATIVO ADMINISTRATIVO</text:p>
          </table:table-cell>
          <table:table-cell office:value-type="string" table:style-name="ce12">
            <text:p>Associação do Instituto Vocacional e Assistencial Rui Barbosa - AIVARB</text:p>
          </table:table-cell>
          <table:table-cell office:value-type="string" table:style-name="ce13">
            <text:p>81.576.365/0001-60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08/05/2018 - 07/10/2019</text:p>
          </table:table-cell>
          <table:table-cell office:value-type="currency" office:value="70000" table:style-name="ce20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74/2018</text:p>
          </table:table-cell>
          <table:table-cell office:value-type="string" table:style-name="ce15">
            <text:p>PROGRAMA JOVEM APRENDIZ COOPERATIVO SUPERMERCADO</text:p>
          </table:table-cell>
          <table:table-cell office:value-type="string" table:style-name="ce12">
            <text:p>Associação do Instituto Vocacional e Assistencial Rui Barbosa - AIVARB</text:p>
          </table:table-cell>
          <table:table-cell office:value-type="string" table:style-name="ce16">
            <text:p>81.576.365/0001-60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08/05/2018 - 04/03/2019</text:p>
          </table:table-cell>
          <table:table-cell office:value-type="currency" office:value="56000" table:style-name="ce20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75/2018</text:p>
          </table:table-cell>
          <table:table-cell office:value-type="string" table:style-name="ce15">
            <text:p>PROGRAMA DE FORMAÇÃO DE LÍDERES</text:p>
          </table:table-cell>
          <table:table-cell office:value-type="string" table:style-name="ce12">
            <text:p>ROSANA BENINE DESENVOLVIMENTO DE PESSOAS LTDA ME</text:p>
          </table:table-cell>
          <table:table-cell office:value-type="string" table:style-name="ce16">
            <text:p>17.509.097/0001-65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18/05/2018 - 16/07/2018</text:p>
          </table:table-cell>
          <table:table-cell office:value-type="currency" office:value="8800" table:style-name="ce20">
            <text:p>R$ 8.8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76/2018</text:p>
          </table:table-cell>
          <table:table-cell office:value-type="string" table:style-name="ce15">
            <text:p>PROGRAMA DE DESENVOLVIMENTO COMERCIAL</text:p>
          </table:table-cell>
          <table:table-cell office:value-type="string" table:style-name="ce12">
            <text:p>Associação Escola Superior de Propaganda e Marketing - ESPM - Unidade Porto Alegre</text:p>
          </table:table-cell>
          <table:table-cell office:value-type="string" table:style-name="ce16">
            <text:p>61.825.675/0004-0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23/05/2018 - 30/09/2018</text:p>
          </table:table-cell>
          <table:table-cell office:value-type="currency" office:value="20072" table:style-name="ce20">
            <text:p>R$ 20.07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77/2018</text:p>
          </table:table-cell>
          <table:table-cell office:value-type="string" table:style-name="ce15">
            <text:p>CURSO DE PÓS GRADUAÇÃO EM GESTÃO ESTRATÉGICA DO AGRONEGÓCIO.</text:p>
          </table:table-cell>
          <table:table-cell office:value-type="string" table:style-name="ce12">
            <text:p>ASSOCIAÇÃO PARANAENSE DE CULTURA</text:p>
          </table:table-cell>
          <table:table-cell office:value-type="string" table:style-name="ce16">
            <text:p>76.659.820/0001-51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15/06/2018 - 01/11/2020</text:p>
          </table:table-cell>
          <table:table-cell office:value-type="currency" office:value="253679.4" table:style-name="ce20">
            <text:p>R$ 253.679,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78/2018</text:p>
          </table:table-cell>
          <table:table-cell office:value-type="string" table:style-name="ce15">
            <text:p>PROGRAMA DE DESENVOLVIMENTO COMERCIAL</text:p>
          </table:table-cell>
          <table:table-cell office:value-type="string" table:style-name="ce12">
            <text:p>SOCIEDADE EDUCACIONAL DE SANTA CATARINA - SOCIESC SS LTDA</text:p>
          </table:table-cell>
          <table:table-cell office:value-type="string" table:style-name="ce13">
            <text:p>84.684.182/0001-5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08T00:00:00" table:style-name="ce18">
            <text:p>08/05/2018</text:p>
          </table:table-cell>
          <table:table-cell office:value-type="string" table:style-name="ce19">
            <text:p>12/06/2018 - 30/09/2018</text:p>
          </table:table-cell>
          <table:table-cell office:value-type="currency" office:value="22848" table:style-name="ce21">
            <text:p>R$ 22.8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LICITAÇÃO</text:p>
          </table:table-cell>
          <table:table-cell office:value-type="string" table:style-name="ce13">
            <text:p>279/2018</text:p>
          </table:table-cell>
          <table:table-cell office:value-type="string" table:style-name="ce15">
            <text:p>TRANSPORTE DE MATERIAIS</text:p>
          </table:table-cell>
          <table:table-cell office:value-type="string" table:style-name="ce12">
            <text:p>BRIGIDA REIKDAL LOGÍSTICA E TRANSPORTES</text:p>
          </table:table-cell>
          <table:table-cell office:value-type="string" table:style-name="ce16">
            <text:p>10.378.833/0001-44</text:p>
          </table:table-cell>
          <table:table-cell office:value-type="string" table:style-name="ce13">
            <text:p><text:s/>RESOLUÇÃO 42/2014</text:p>
          </table:table-cell>
          <table:table-cell office:value-type="date" office:date-value="2018-05-11T00:00:00" table:style-name="ce18">
            <text:p>11/05/2018</text:p>
          </table:table-cell>
          <table:table-cell office:value-type="string" table:style-name="ce19">
            <text:p>11/05/2018 - 11/05/2019</text:p>
          </table:table-cell>
          <table:table-cell office:value-type="currency" office:value="70000" table:style-name="ce20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0/2018</text:p>
          </table:table-cell>
          <table:table-cell office:value-type="string" table:style-name="ce11">
            <text:p>CURSO DE RELACIONAMENTO INTERPESSOAL</text:p>
          </table:table-cell>
          <table:table-cell office:value-type="string" table:style-name="ce12">
            <text:p>M2 DESENVOLVIMENTO HUMANO LTDA - POTENCIAL</text:p>
          </table:table-cell>
          <table:table-cell office:value-type="string" table:style-name="ce13">
            <text:p>11.383.483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5T00:00:00" table:style-name="ce18">
            <text:p>15/05/2018</text:p>
          </table:table-cell>
          <table:table-cell office:value-type="string" table:style-name="ce19">
            <text:p>21/05/2018 - 15/08/2018</text:p>
          </table:table-cell>
          <table:table-cell office:value-type="currency" office:value="12576" table:style-name="ce20">
            <text:p>R$ 12.57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1/2018</text:p>
          </table:table-cell>
          <table:table-cell office:value-type="string" table:style-name="ce11">
            <text:p>PROGRAMA DE DESENVOLVIMENTO DA LIDERANÇA FEMININA</text:p>
          </table:table-cell>
          <table:table-cell office:value-type="string" table:style-name="ce12">
            <text:p>Patrícia T. Cocoletto - Consultoria - ME (SER GRANDE)</text:p>
          </table:table-cell>
          <table:table-cell office:value-type="string" table:style-name="ce13">
            <text:p>24.012.717/0001-11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5T00:00:00" table:style-name="ce18">
            <text:p>15/05/2018</text:p>
          </table:table-cell>
          <table:table-cell office:value-type="string" table:style-name="ce19">
            <text:p>04/06/2018 - 12/07/2018</text:p>
          </table:table-cell>
          <table:table-cell office:value-type="currency" office:value="33086" table:style-name="ce20">
            <text:p>R$ 33.08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2/2018</text:p>
          </table:table-cell>
          <table:table-cell office:value-type="string" table:style-name="ce15">
            <text:p>PROGRAMA DE DESENVOLVIMENTO DE LIDERES</text:p>
          </table:table-cell>
          <table:table-cell office:value-type="string" table:style-name="ce12">
            <text:p>DUOMO EDUCAÇÃO CORPORATIVA LTDA</text:p>
          </table:table-cell>
          <table:table-cell office:value-type="string" table:style-name="ce16">
            <text:p>17.142.243/0002-48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5T00:00:00" table:style-name="ce18">
            <text:p>15/05/2018</text:p>
          </table:table-cell>
          <table:table-cell office:value-type="string" table:style-name="ce19">
            <text:p>29/05/2018 - 15/10/2018</text:p>
          </table:table-cell>
          <table:table-cell office:value-type="currency" office:value="32500.799999999999" table:style-name="ce20">
            <text:p>R$ 32.500,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3/2018</text:p>
          </table:table-cell>
          <table:table-cell office:value-type="string" table:style-name="ce15">
            <text:p>PROGRAMA COOPERJOVEM<text:s/></text:p>
          </table:table-cell>
          <table:table-cell office:value-type="string" table:style-name="ce12">
            <text:p>IZA TREINAMENTOS LTDA - ME</text:p>
          </table:table-cell>
          <table:table-cell office:value-type="string" table:style-name="ce16">
            <text:p>14.773.347/0001-81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5T00:00:00" table:style-name="ce18">
            <text:p>15/05/2018</text:p>
          </table:table-cell>
          <table:table-cell office:value-type="string" table:style-name="ce19">
            <text:p>23/05/2018 - 19/10/2018</text:p>
          </table:table-cell>
          <table:table-cell office:value-type="currency" office:value="9648" table:style-name="ce20">
            <text:p>R$ 9.6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4/2018</text:p>
          </table:table-cell>
          <table:table-cell office:value-type="string" table:style-name="ce15">
            <text:p>PROGRAMA COOPERJOVEM<text:s/></text:p>
          </table:table-cell>
          <table:table-cell office:value-type="string" table:style-name="ce12">
            <text:p>IZA TREINAMENTOS LTDA - ME</text:p>
          </table:table-cell>
          <table:table-cell office:value-type="string" table:style-name="ce16">
            <text:p>14.773.347/0001-81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5T00:00:00" table:style-name="ce18">
            <text:p>15/05/2018</text:p>
          </table:table-cell>
          <table:table-cell office:value-type="string" table:style-name="ce19">
            <text:p>23/05/2018 - 19/10/2018</text:p>
          </table:table-cell>
          <table:table-cell office:value-type="currency" office:value="8040" table:style-name="ce20">
            <text:p>R$ 8.0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5/2018</text:p>
          </table:table-cell>
          <table:table-cell office:value-type="string" table:style-name="ce11">
            <text:p>PROGRAMA COOPERJOVEM<text:s/></text:p>
          </table:table-cell>
          <table:table-cell office:value-type="string" table:style-name="ce12">
            <text:p>IZA TREINAMENTOS LTDA - ME</text:p>
          </table:table-cell>
          <table:table-cell office:value-type="string" table:style-name="ce13">
            <text:p>14.773.347/0001-81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5T00:00:00" table:style-name="ce18">
            <text:p>15/05/2018</text:p>
          </table:table-cell>
          <table:table-cell office:value-type="string" table:style-name="ce19">
            <text:p>23/05/2018 - 19/10/2018</text:p>
          </table:table-cell>
          <table:table-cell office:value-type="currency" office:value="9648" table:style-name="ce20">
            <text:p>R$ 9.6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6/2018</text:p>
          </table:table-cell>
          <table:table-cell office:value-type="string" table:style-name="ce22">
            <text:p>PROGRAMA COOPERJOVEM<text:s/></text:p>
          </table:table-cell>
          <table:table-cell office:value-type="string" table:style-name="ce12">
            <text:p>IZA TREINAMENTOS LTDA - ME</text:p>
          </table:table-cell>
          <table:table-cell office:value-type="string" table:style-name="ce13">
            <text:p>14.773.347/0001-81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5T00:00:00" table:style-name="ce18">
            <text:p>15/05/2018</text:p>
          </table:table-cell>
          <table:table-cell office:value-type="string" table:style-name="ce19">
            <text:p>23/05/2018 - 19/10/2018</text:p>
          </table:table-cell>
          <table:table-cell office:value-type="currency" office:value="9648" table:style-name="ce20">
            <text:p>R$ 9.6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7/2018</text:p>
          </table:table-cell>
          <table:table-cell office:value-type="string" table:style-name="ce11">
            <text:p>PROGRAMA DE DESENVOLVIMENTO GERENCIAL</text:p>
          </table:table-cell>
          <table:table-cell office:value-type="string" table:style-name="ce12">
            <text:p>M2 DESENVOLVIMENTO HUMANO LTDA - POTENCIAL</text:p>
          </table:table-cell>
          <table:table-cell office:value-type="string" table:style-name="ce13">
            <text:p>11.383.483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5T00:00:00" table:style-name="ce18">
            <text:p>15/05/2018</text:p>
          </table:table-cell>
          <table:table-cell office:value-type="string" table:style-name="ce19">
            <text:p>25/05/2018 - 10/07/2018</text:p>
          </table:table-cell>
          <table:table-cell office:value-type="currency" office:value="4272" table:style-name="ce20">
            <text:p>R$ 4.27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8/2018</text:p>
          </table:table-cell>
          <table:table-cell office:value-type="string" table:style-name="ce11">
            <text:p>PROGRAMA DE DESENVOLVIMENTO COMERCIAL</text:p>
          </table:table-cell>
          <table:table-cell office:value-type="string" table:style-name="ce12">
            <text:p>MA TREINAMENTOS LTDA. - ME</text:p>
          </table:table-cell>
          <table:table-cell office:value-type="string" table:style-name="ce13">
            <text:p>13.570.768/0001-42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6T00:00:00" table:style-name="ce18">
            <text:p>16/05/2018</text:p>
          </table:table-cell>
          <table:table-cell office:value-type="string" table:style-name="ce19">
            <text:p>26/05/2018 - 20/08/2018</text:p>
          </table:table-cell>
          <table:table-cell office:value-type="currency" office:value="6400" table:style-name="ce20">
            <text:p>R$ 6.4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89/2018</text:p>
          </table:table-cell>
          <table:table-cell office:value-type="string" table:style-name="ce15">
            <text:p>CURSO DE DESENVOLVIMENTO DE LÍDERES</text:p>
          </table:table-cell>
          <table:table-cell office:value-type="string" table:style-name="ce12">
            <text:p>CONTE E SILVEIRA LTDA</text:p>
          </table:table-cell>
          <table:table-cell office:value-type="string" table:style-name="ce13">
            <text:p>05.930.695/0001-24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6T00:00:00" table:style-name="ce18">
            <text:p>16/05/2018</text:p>
          </table:table-cell>
          <table:table-cell office:value-type="string" table:style-name="ce19">
            <text:p>12/06/2018 - 05/11/2018</text:p>
          </table:table-cell>
          <table:table-cell office:value-type="currency" office:value="13584" table:style-name="ce20">
            <text:p>R$ 13.58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0/2018</text:p>
          </table:table-cell>
          <table:table-cell office:value-type="string" table:style-name="ce11">
            <text:p>CURSO DE DESENVOLVIMENTO DE LÍDERES</text:p>
          </table:table-cell>
          <table:table-cell office:value-type="string" table:style-name="ce12">
            <text:p>CONTE E SILVEIRA LTDA</text:p>
          </table:table-cell>
          <table:table-cell office:value-type="string" table:style-name="ce16">
            <text:p>05.930.695/0001-24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16T00:00:00" table:style-name="ce18">
            <text:p>16/05/2018</text:p>
          </table:table-cell>
          <table:table-cell office:value-type="string" table:style-name="ce19">
            <text:p>14/06/2018 - 05/11/2018</text:p>
          </table:table-cell>
          <table:table-cell office:value-type="currency" office:value="13584" table:style-name="ce20">
            <text:p>R$ 13.58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1/2018</text:p>
          </table:table-cell>
          <table:table-cell office:value-type="string" table:style-name="ce11">
            <text:p>PROGRAMA DE DESENVOLVIMENTO DE EQUIPES</text:p>
          </table:table-cell>
          <table:table-cell office:value-type="string" table:style-name="ce12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11/06/2018 - 05/10/2018</text:p>
          </table:table-cell>
          <table:table-cell office:value-type="currency" office:value="20640" table:style-name="ce20">
            <text:p>R$ 20.6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2/2018</text:p>
          </table:table-cell>
          <table:table-cell office:value-type="string" table:style-name="ce11">
            <text:p>PROGRAMA DE DESENVOLVIMENTO ADMINISTRATIVO</text:p>
          </table:table-cell>
          <table:table-cell office:value-type="string" table:style-name="ce12">
            <text:p>SENAC - CAMPO MOURÃO</text:p>
          </table:table-cell>
          <table:table-cell office:value-type="string" table:style-name="ce13">
            <text:p>03.541.088/0010-38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28/05/2018 - 01/07/2018</text:p>
          </table:table-cell>
          <table:table-cell office:value-type="currency" office:value="7920" table:style-name="ce20">
            <text:p>R$ 7.92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3/2018</text:p>
          </table:table-cell>
          <table:table-cell office:value-type="string" table:style-name="ce11">
            <text:p>PROGRAMA DE CERTIFICAÇÃO DE CONSELHEIROS COOPERATIVOS</text:p>
          </table:table-cell>
          <table:table-cell office:value-type="string" table:style-name="ce12">
            <text:p>INSTITUTO SUPERIOR DE ADMINISTRAÇÃO E ECONOMIA DO MERCOSUL</text:p>
          </table:table-cell>
          <table:table-cell office:value-type="string" table:style-name="ce13">
            <text:p>00.929.003/0001-04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29/05/2018 - 20/12/2018</text:p>
          </table:table-cell>
          <table:table-cell office:value-type="currency" office:value="140000" table:style-name="ce20">
            <text:p>R$ 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4/2018</text:p>
          </table:table-cell>
          <table:table-cell office:value-type="string" table:style-name="ce11">
            <text:p>PROGRAMA DE DESENVOLVIMENTO DE COMPETÊNCIAS</text:p>
          </table:table-cell>
          <table:table-cell office:value-type="string" table:style-name="ce12">
            <text:p>CAROLINA FELTRIN CONSULTORIA EIRELI ME</text:p>
          </table:table-cell>
          <table:table-cell office:value-type="string" table:style-name="ce13">
            <text:p>21.918.622/0001-73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11/06/2018 - 29/07/2018</text:p>
          </table:table-cell>
          <table:table-cell office:value-type="currency" office:value="7200" table:style-name="ce20">
            <text:p>R$ 7.2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5/2018</text:p>
          </table:table-cell>
          <table:table-cell office:value-type="string" table:style-name="ce11">
            <text:p>PROGRAMA DE QUALIFICAÇÃO TÉCNICA</text:p>
          </table:table-cell>
          <table:table-cell office:value-type="string" table:style-name="ce12">
            <text:p>TIAGO LUZ BOEIRA – ME<text:s/></text:p>
          </table:table-cell>
          <table:table-cell office:value-type="string" table:style-name="ce13">
            <text:p>11.048.639/0001-63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28/06/2018 - 10/12/2018</text:p>
          </table:table-cell>
          <table:table-cell office:value-type="currency" office:value="21875.200000000001" table:style-name="ce20">
            <text:p>R$ 21.875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6/2018</text:p>
          </table:table-cell>
          <table:table-cell office:value-type="string" table:style-name="ce15">
            <text:p>CURSO PARA FUTUROS DIRETORES E CONSELHEIROS</text:p>
          </table:table-cell>
          <table:table-cell office:value-type="string" table:style-name="ce12">
            <text:p>CERUTTI E DUZAK S/S LTDA</text:p>
          </table:table-cell>
          <table:table-cell office:value-type="string" table:style-name="ce16">
            <text:p>08.676.500/0001-50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18/06/2018 - 15/08/2018</text:p>
          </table:table-cell>
          <table:table-cell office:value-type="currency" office:value="16000" table:style-name="ce20">
            <text:p>R$ 1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7/2018</text:p>
          </table:table-cell>
          <table:table-cell office:value-type="string" table:style-name="ce15">
            <text:p>PROGRAMA DE SEGURANÇA E SAÚDE NO TRABALHO</text:p>
          </table:table-cell>
          <table:table-cell office:value-type="string" table:style-name="ce12">
            <text:p>CIT DRIVE SERVIÇOS ESPECIALIZADOS EIRELI - ME</text:p>
          </table:table-cell>
          <table:table-cell office:value-type="string" table:style-name="ce13">
            <text:p>23.962.599/0001-40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09/06/2018 - 05/08/2018</text:p>
          </table:table-cell>
          <table:table-cell office:value-type="currency" office:value="8000" table:style-name="ce20">
            <text:p>R$ 8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8/2018</text:p>
          </table:table-cell>
          <table:table-cell office:value-type="string" table:style-name="ce11">
            <text:p>PROGRAMA DE COMUNICAÇÃO ORGANIZACIONAL</text:p>
          </table:table-cell>
          <table:table-cell office:value-type="string" table:style-name="ce12">
            <text:p>KASULO DESENVOLVIMENTO HUMANO LTDA</text:p>
          </table:table-cell>
          <table:table-cell office:value-type="string" table:style-name="ce16">
            <text:p>26.296.234/0001-11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21/06/2018 - 05/10/2018</text:p>
          </table:table-cell>
          <table:table-cell office:value-type="currency" office:value="3414.88" table:style-name="ce20">
            <text:p>R$ 3.414,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299/2018</text:p>
          </table:table-cell>
          <table:table-cell office:value-type="string" table:style-name="ce15">
            <text:p>PROGRAMA DE FORMAÇÃO EM PLANEJAMENTO ESTRATÉGICO</text:p>
          </table:table-cell>
          <table:table-cell office:value-type="string" table:style-name="ce12">
            <text:p>ECDR - CONSULTORIA EMPRESARIAL E PROJETOS LTDA</text:p>
          </table:table-cell>
          <table:table-cell office:value-type="string" table:style-name="ce13">
            <text:p>17.040.282/0001-53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04/06/2018 - 31/01/2019</text:p>
          </table:table-cell>
          <table:table-cell office:value-type="currency" office:value="150800" table:style-name="ce20">
            <text:p>R$ 150.8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00/2018</text:p>
          </table:table-cell>
          <table:table-cell office:value-type="string" table:style-name="ce15">
            <text:p>CONTRATO DE LOCAÇÃO DE ESPAÇO E GERENCIAMENTO DE DOCUMENTOS</text:p>
          </table:table-cell>
          <table:table-cell office:value-type="string" table:style-name="ce12">
            <text:p>PRESERVAR ARQUIVOS S.A</text:p>
          </table:table-cell>
          <table:table-cell office:value-type="string" table:style-name="ce16">
            <text:p>03.257.345/0001-13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4T00:00:00" table:style-name="ce18">
            <text:p>24/05/2018</text:p>
          </table:table-cell>
          <table:table-cell office:value-type="string" table:style-name="ce19">
            <text:p>24/05/2018 - 24/05/2019</text:p>
          </table:table-cell>
          <table:table-cell office:value-type="currency" office:value="44000" table:style-name="ce20">
            <text:p>R$ 44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LICITAÇÃO</text:p>
          </table:table-cell>
          <table:table-cell office:value-type="string" table:style-name="ce13">
            <text:p>301/2018</text:p>
          </table:table-cell>
          <table:table-cell office:value-type="string" table:style-name="ce11">
            <text:p>COMPRA DE MATERIAIS DE TREINAMENTO – CAMISETAS</text:p>
          </table:table-cell>
          <table:table-cell office:value-type="string" table:style-name="ce12">
            <text:p>MORGANA LUIZA GOMIDE EIRELI</text:p>
          </table:table-cell>
          <table:table-cell office:value-type="string" table:style-name="ce16">
            <text:p>21.984.069/0001-77</text:p>
          </table:table-cell>
          <table:table-cell office:value-type="string" table:style-name="ce13">
            <text:p>RESOLUÇÃO 42/2014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25/05/2018 - 25/05/2019</text:p>
          </table:table-cell>
          <table:table-cell office:value-type="currency" office:value="105810.58" table:style-name="ce20">
            <text:p>R$ 105.810,5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LICITAÇÃO</text:p>
          </table:table-cell>
          <table:table-cell office:value-type="string" table:style-name="ce13">
            <text:p>302/2018</text:p>
          </table:table-cell>
          <table:table-cell office:value-type="string" table:style-name="ce15">
            <text:p>COMPRA DE MATERIAIS DE TREINAMENTO – mochilas e pastas</text:p>
          </table:table-cell>
          <table:table-cell office:value-type="string" table:style-name="ce15">
            <text:p>PNK COMÉRCIO DE BOLSAS EIRELI - EPP</text:p>
          </table:table-cell>
          <table:table-cell office:value-type="string" table:style-name="ce16">
            <text:p>00.748.212/0001-51</text:p>
          </table:table-cell>
          <table:table-cell office:value-type="string" table:style-name="ce16">
            <text:p>RESOLUÇÃO 42/2014</text:p>
          </table:table-cell>
          <table:table-cell office:value-type="date" office:date-value="2018-05-25T00:00:00" table:style-name="ce17">
            <text:p>25/05/2018</text:p>
          </table:table-cell>
          <table:table-cell office:value-type="string" table:style-name="ce17">
            <text:p>25/05/2018 - 25/05/2019</text:p>
          </table:table-cell>
          <table:table-cell office:value-type="currency" office:value="135180" table:style-name="ce21">
            <text:p>R$ 135.18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LICITAÇÃO</text:p>
          </table:table-cell>
          <table:table-cell office:value-type="string" table:style-name="ce13">
            <text:p>303/2018</text:p>
          </table:table-cell>
          <table:table-cell office:value-type="string" table:style-name="ce11">
            <text:p>COMPRA DE MATERIAIS DE TREINAMENTO – CAMISETAS E CAMISAS</text:p>
          </table:table-cell>
          <table:table-cell office:value-type="string" table:style-name="ce12">
            <text:p>FRS INDUSTRIA E COMERCIO EIRELI - ME</text:p>
          </table:table-cell>
          <table:table-cell office:value-type="string" table:style-name="ce13">
            <text:p>21.583.350/0001-06</text:p>
          </table:table-cell>
          <table:table-cell office:value-type="string" table:style-name="ce13">
            <text:p>RESOLUÇÃO 42/2014</text:p>
          </table:table-cell>
          <table:table-cell office:value-type="date" office:date-value="2018-05-25T00:00:00" table:style-name="ce18">
            <text:p>25/05/2018</text:p>
          </table:table-cell>
          <table:table-cell office:value-type="string" table:style-name="ce19">
            <text:p>25/05/2018 - 25/05/2019</text:p>
          </table:table-cell>
          <table:table-cell office:value-type="currency" office:value="62810" table:style-name="ce20">
            <text:p>R$ 62.81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04/2018</text:p>
          </table:table-cell>
          <table:table-cell office:value-type="string" table:style-name="ce11">
            <text:p>PROGRAMA DE DESENVOLVIMENTO DE EQUIPES</text:p>
          </table:table-cell>
          <table:table-cell office:value-type="string" table:style-name="ce12">
            <text:p>Sophos Consultoria Empresarial Ltda.<text:s/></text:p>
          </table:table-cell>
          <table:table-cell office:value-type="string" table:style-name="ce13">
            <text:p>14.969.289/0001-66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9T00:00:00" table:style-name="ce18">
            <text:p>29/05/2018</text:p>
          </table:table-cell>
          <table:table-cell office:value-type="string" table:style-name="ce19">
            <text:p>10/07/2018 - 10/08/2018</text:p>
          </table:table-cell>
          <table:table-cell office:value-type="currency" office:value="5640" table:style-name="ce20">
            <text:p>R$ 5.6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05/2018</text:p>
          </table:table-cell>
          <table:table-cell office:value-type="string" table:style-name="ce11">
            <text:p>PROGRAMA DE DESENVOLVIMENTO DE EQUIPES</text:p>
          </table:table-cell>
          <table:table-cell office:value-type="string" table:style-name="ce12">
            <text:p>KASULO DESENVOLVIMENTO HUMANO LTDA - EPP</text:p>
          </table:table-cell>
          <table:table-cell office:value-type="string" table:style-name="ce13">
            <text:p>26.296.234/0001-11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29T00:00:00" table:style-name="ce18">
            <text:p>29/05/2018</text:p>
          </table:table-cell>
          <table:table-cell office:value-type="string" table:style-name="ce19">
            <text:p>17/07/2018 - 19/08/2018</text:p>
          </table:table-cell>
          <table:table-cell office:value-type="currency" office:value="10244.64" table:style-name="ce20">
            <text:p>R$ 10.244,6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06/2018</text:p>
          </table:table-cell>
          <table:table-cell office:value-type="string" table:style-name="ce11">
            <text:p>PROGRAMA DE DESENVOLVIMENTO DA JUVENTUDE COOPERATIVISTA</text:p>
          </table:table-cell>
          <table:table-cell office:value-type="string" table:style-name="ce12">
            <text:p>Instituto Habius EIRELI - ME</text:p>
          </table:table-cell>
          <table:table-cell office:value-type="string" table:style-name="ce13">
            <text:p>22.449.008/0001-72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12/07/2018 - 15/09/2018</text:p>
          </table:table-cell>
          <table:table-cell office:value-type="currency" office:value="11376" table:style-name="ce20">
            <text:p>R$ 11.376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07/2018</text:p>
          </table:table-cell>
          <table:table-cell office:value-type="string" table:style-name="ce11">
            <text:p>TREINAMENTO VIVENCIAL COOPERATIVO - MULHERES</text:p>
          </table:table-cell>
          <table:table-cell office:value-type="string" table:style-name="ce12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30/05/2018 - 10/06/2018</text:p>
          </table:table-cell>
          <table:table-cell office:value-type="currency" office:value="5330" table:style-name="ce20">
            <text:p>R$ 5.330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08/2018</text:p>
          </table:table-cell>
          <table:table-cell office:value-type="string" table:style-name="ce11">
            <text:p>TREINAMENTO VIVENCIAL COOPERATIVO<text:s/></text:p>
          </table:table-cell>
          <table:table-cell office:value-type="string" table:style-name="ce12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07/07/2018 - 17/07/2018</text:p>
          </table:table-cell>
          <table:table-cell office:value-type="currency" office:value="6533" table:style-name="ce20">
            <text:p>R$ 6.533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09/2018</text:p>
          </table:table-cell>
          <table:table-cell office:value-type="string" table:style-name="ce11">
            <text:p>TREINAMENTO VIVENCIAL COOPERATIVO<text:s/></text:p>
          </table:table-cell>
          <table:table-cell office:value-type="string" table:style-name="ce12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16/06/2018 - 26/06/2018</text:p>
          </table:table-cell>
          <table:table-cell office:value-type="currency" office:value="6533" table:style-name="ce20">
            <text:p>R$ 6.533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10/2018</text:p>
          </table:table-cell>
          <table:table-cell office:value-type="string" table:style-name="ce11">
            <text:p>PROGRAMA DE DESENVOLVIMENTO GERENCIAL</text:p>
          </table:table-cell>
          <table:table-cell office:value-type="string" table:style-name="ce12">
            <text:p>M2 DESENVOLVIMENTO HUMANO LTDA - POTENCIAL</text:p>
          </table:table-cell>
          <table:table-cell office:value-type="string" table:style-name="ce13">
            <text:p>11.383.483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25/06/2018 - 30/09/2018</text:p>
          </table:table-cell>
          <table:table-cell office:value-type="currency" office:value="8384" table:style-name="ce20">
            <text:p>R$ 8.384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11/2018</text:p>
          </table:table-cell>
          <table:table-cell office:value-type="string" table:style-name="ce11">
            <text:p>TREINAMENTO VIVENCIAL COOPERATIVO<text:s/></text:p>
          </table:table-cell>
          <table:table-cell office:value-type="string" table:style-name="ce12">
            <text:p>CATUETÊ TREINAMENTO E DESENVOLVIMENTO ORGANIZACIONAL LTDA</text:p>
          </table:table-cell>
          <table:table-cell office:value-type="string" table:style-name="ce13">
            <text:p>05.541.553/0001-75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14/07/2018 - 24/07/2018</text:p>
          </table:table-cell>
          <table:table-cell office:value-type="currency" office:value="7496" table:style-name="ce20">
            <text:p>R$ 7.496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12/2018</text:p>
          </table:table-cell>
          <table:table-cell office:value-type="string" table:style-name="ce11">
            <text:p>PROGRAMA JOVEM APRENDIZ COOPERATIVO INDUSTRIAL</text:p>
          </table:table-cell>
          <table:table-cell office:value-type="string" table:style-name="ce12">
            <text:p>GERAR - GERACAO DE EMPREGO, RENDA E APOIO AO DESENVOLVIMENTO REGIONAL</text:p>
          </table:table-cell>
          <table:table-cell office:value-type="string" table:style-name="ce13">
            <text:p>05.653.393/0001-56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30/05/2018 - 31/12/2019</text:p>
          </table:table-cell>
          <table:table-cell office:value-type="currency" office:value="56000" table:style-name="ce20">
            <text:p>R$ 56.000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13">
            <text:p>313/2018</text:p>
          </table:table-cell>
          <table:table-cell office:value-type="string" table:style-name="ce11">
            <text:p>PROGRAMA JOVEM APRENDIZ COOPERATIVO INDUSTRIAL</text:p>
          </table:table-cell>
          <table:table-cell office:value-type="string" table:style-name="ce12">
            <text:p>GERAR - GERACAO DE EMPREGO, RENDA E APOIO AO DESENVOLVIMENTO REGIONAL</text:p>
          </table:table-cell>
          <table:table-cell office:value-type="string" table:style-name="ce13">
            <text:p>05.653.393/0001-56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30/05/2018 - 31/12/2019</text:p>
          </table:table-cell>
          <table:table-cell office:value-type="currency" office:value="56000" table:style-name="ce20">
            <text:p>R$ 56.000,00</text:p>
          </table:table-cell>
          <table:table-cell table:number-columns-repeated="16375"/>
        </table:table-row>
        <table:table-row table:number-rows-repeated="1048515" table:style-name="ro4">
          <table:table-cell table:number-columns-repeated="16384"/>
        </table:table-row>
      </table:table>
      <table:database-ranges>
        <table:database-range table:target-range-address="Maio_2018.A2:Maio_2018.I61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rcelo B. Martins</meta:initial-creator>
    <dc:creator>Marcelo B. Martins</dc:creator>
    <meta:creation-date>2018-03-08T15:11:01Z</meta:creation-date>
    <dc:date>2018-06-20T17:42:12Z</dc:date>
    <meta:print-date>2018-04-18T18:48:34Z</meta:print-date>
  </office:meta>
</office:document-meta>
</file>